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bloc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justify" fo:margin-bottom="0in" fo:line-height="100%" fo:text-indent="0.3937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" style:parent-style-name="bloc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" style:parent-style-name="block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bloc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" style:parent-style-name="block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bloc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" style:parent-style-name="block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bloc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" style:parent-style-name="bloc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justify" fo:margin-bottom="0in" fo:line-height="100%" fo:text-indent="0.375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4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4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4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5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5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6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6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7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7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8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84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8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9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9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10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10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11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11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11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12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25in"/>
        </style:tab-stops>
      </style:paragraph-properties>
    </style:style>
    <style:style style:name="T12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Symbol" style:font-name-complex="Times New Roman" fo:font-size="7pt" style:font-size-asian="7pt" style:font-size-complex="7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4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text-align="justify" fo:margin-bottom="0in" fo:line-height="100%" fo:text-indent="0.375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Standard" style:family="paragraph">
      <style:paragraph-properties fo:text-align="justify" fo:margin-bottom="0in" fo:line-height="100%" fo:text-indent="0.375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text-align="justify" fo:margin-bottom="0in" fo:line-height="100%" fo:text-indent="0.375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" style:parent-style-name="Standard" style:family="paragraph">
      <style:paragraph-properties fo:text-align="justify" fo:margin-bottom="0in" fo:line-height="100%" fo:text-indent="0.375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en" fo:country="US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en" fo:country="US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en" fo:country="US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en" fo:country="US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margin-bottom="0in" fo:line-height="100%" fo:text-indent="0.375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83" style:parent-style-name="Standard" style:family="paragraph">
      <style:paragraph-properties fo:margin-bottom="0in" fo:line-height="100%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margin-bottom="0in" fo:line-height="100%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margin-bottom="0in" fo:line-height="100%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АНО «Международный сетевой центр фундаментальных и прикладных исследований»</text:p>
      <text:p text:style-name="P2"><text:span text:style-name="T3">Academic Publishing House Researcher</text:span></text:p>
      <text:p text:style-name="P4"><text:span text:style-name="T5">Мультидисциплинарный</text:span><text:span text:style-name="T6"><text:s/></text:span><text:span text:style-name="T7">научный</text:span><text:span text:style-name="T8"><text:s/></text:span><text:span text:style-name="T9">журнал</text:span><text:span text:style-name="T10"><text:s/>«European Researcher»</text:span></text:p>
      <text:p text:style-name="P11"> </text:p>
      <text:p text:style-name="P12">ИНФОРМАЦИОННОЕ ПИСЬМО</text:p>
      <text:p text:style-name="P13"/>
      <text:p text:style-name="P14">О 13-Й ВСЕРОССИЙСКОЙ ЗАОЧНОЙ НАУЧНО-МЕТОДИЧЕСКОЙ КОНФЕРЕНЦИИ «ГУМАНИТАРНЫЕ НАУКИ: ИССЛЕДОВАНИЯ И МЕТОДИКА ПРЕПОДАВАНИЯ</text:p>
      <text:p text:style-name="P15">В ВЫСШЕЙ ШКОЛЕ»</text:p>
      <text:p text:style-name="P16"/>
      <text:p text:style-name="P17"><text:span text:style-name="T18">Автономная некоммерческая организация «Международный сетевой центр фундаментальных и прикладных и</text:span><text:span text:style-name="T19">сследований», издательский дом<text:s/></text:span><text:span text:style-name="T20">Academic</text:span><text:span text:style-name="T21"><text:s/></text:span><text:span text:style-name="T22">Publishing</text:span><text:span text:style-name="T23"><text:s/></text:span><text:span text:style-name="T24">House</text:span><text:span text:style-name="T25"><text:s/></text:span><text:span text:style-name="T26">Researcher</text:span><text:span text:style-name="T27">,<text:s/></text:span><text:span text:style-name="T28">мультидисциплинарный научный журнал «</text:span><text:span text:style-name="T29">European</text:span><text:span text:style-name="T30"><text:s/></text:span><text:span text:style-name="T31">Researcher</text:span><text:span text:style-name="T32">», 30 ноября</text:span><text:span text:style-name="T33"><text:s/>2014 г. проводят Тринадцатую Всероссийскую научно-методическую конференцию «Гуманитарные науки: исследования и<text:s/></text:span><text:span text:style-name="T34">методика преподавания в высшей школе».</text:span></text:p>
      <text:p text:style-name="P35">В центре внимания участников конференции — теоретико-методологические проблемы гуманитарных наук; вопросы политико-идеологического, гражданско-государственного развития общества; <text:s/>исследования общественных функций <text:s/>российской и зарубежной науки; <text:s/>фундаментальные и прикладные аспекты психолого-педагогических исследований в ВУЗе; <text:s/>особенности <text:s/>литературного процесса разных эпох в социально-историческом и культурном контексте; <text:s/>теория и методология русского языкознания; <text:s/>текст как отражение менталитета народа и индивида в эстетике словесного творчества; проблемы лингвориторической парадигмы; информационные технологии обеспечения учебного процесса; инновации в области методики преподавания в высшей школе.</text:p>
      <text:p text:style-name="P36"/>
      <text:p text:style-name="P37"><text:span text:style-name="T38">Проблемы, выносим</text:span><text:span text:style-name="T39">ые <text:s/>на обсуждение:</text:span></text:p>
      <text:p text:style-name="P40"><text:span text:style-name="T41"></text:span><text:span text:style-name="T42"><text:s/></text:span><text:span text:style-name="T43">теоретические и методологические аспекты отечественной и зарубежной истории <text:s/>и историографии;</text:span></text:p>
      <text:p text:style-name="P44"><text:span text:style-name="T45"></text:span><text:span text:style-name="T46"><text:s/></text:span><text:span text:style-name="T47">региональная история: ретроспектива и проблемы современного развития;</text:span></text:p>
      <text:p text:style-name="P48"><text:span text:style-name="T49"></text:span><text:span text:style-name="T50"><text:s/></text:span><text:span text:style-name="T51">политико-идеологические и международные проблемы в истории <text:s/></text:span><text:span text:style-name="T52">XX</text:span><text:span text:style-name="T53"> века;</text:span></text:p>
      <text:p text:style-name="P54"><text:span text:style-name="T55"></text:span><text:span text:style-name="T56"><text:s/></text:span><text:span text:style-name="T57">общественные функции <text:s/>истории как науки и образовательной дисциплины;</text:span></text:p>
      <text:p text:style-name="P58"><text:span text:style-name="T59"></text:span><text:span text:style-name="T60"><text:s/></text:span><text:span text:style-name="T61">компьютерные технологии обеспечения учебного процесса;</text:span></text:p>
      <text:p text:style-name="P62"><text:span text:style-name="T63"></text:span><text:span text:style-name="T64"><text:s/></text:span><text:span text:style-name="T65">профессиональная подготовка студентов в ВУЗе;</text:span></text:p>
      <text:p text:style-name="P66"><text:span text:style-name="T67"></text:span><text:span text:style-name="T68"><text:s/></text:span><text:span text:style-name="T69">теоретические проблемы формирования институтов гражданского общества в</text:span><text:span text:style-name="T70"><text:s/>условиях полиэтничности;</text:span></text:p>
      <text:p text:style-name="P71"><text:span text:style-name="T72"></text:span><text:span text:style-name="T73"><text:s/></text:span><text:span text:style-name="T74">права этнических и лингвистических меньшинств;</text:span></text:p>
      <text:p text:style-name="P75"><text:span text:style-name="T76"></text:span><text:span text:style-name="T77"><text:s/></text:span><text:span text:style-name="T78">государство и гражданское общество на Юге России;</text:span></text:p>
      <text:p text:style-name="P79"><text:span text:style-name="T80"></text:span><text:span text:style-name="T81"><text:s/></text:span><text:span text:style-name="T82">роль ВУЗов в создании гражданского общества и формирования политической культуры;</text:span></text:p>
      <text:p text:style-name="P83"><text:span text:style-name="T84"></text:span><text:span text:style-name="T85"><text:s/></text:span><text:span text:style-name="T86">содержание и технология преподавания психол</text:span><text:span text:style-name="T87">ого-педагогических дисциплин в ВУЗе;</text:span></text:p>
      <text:p text:style-name="P88"><text:span text:style-name="T89"></text:span><text:span text:style-name="T90"><text:s/></text:span><text:span text:style-name="T91">фундаментальные и прикладные аспекты <text:s/>психолого-педагогических исследований в высшей школе;</text:span></text:p>
      <text:p text:style-name="P92"><text:span text:style-name="T93"></text:span><text:span text:style-name="T94"><text:s/></text:span><text:span text:style-name="T95">эстетические особенности <text:s/>литературного процесса разных эпох в социально-историческом и культурном контексте;</text:span></text:p>
      <text:p text:style-name="P96"><text:span text:style-name="T97"></text:span><text:span text:style-name="T98"><text:s/></text:span><text:span text:style-name="T99">литературны</text:span><text:span text:style-name="T100">е методы, школы, направления, художественные системы;</text:span></text:p>
      <text:p text:style-name="P101"><text:span text:style-name="T102"></text:span><text:span text:style-name="T103"></text:span><text:span text:style-name="T104">традиционное и новаторское в творческой индивидуальности художника;</text:span></text:p>
      <text:p text:style-name="P105"><text:span text:style-name="T106"></text:span><text:span text:style-name="T107"><text:s/></text:span><text:span text:style-name="T108">теория и методология русского языкознания на пересечении исследовательских парадигм;</text:span></text:p>
      <text:p text:style-name="P109"><text:span text:style-name="T110"></text:span><text:span text:style-name="T111"><text:s/></text:span><text:span text:style-name="T112">языковая картина мира как эпицентр гуманита</text:span><text:span text:style-name="T113">рных исследований;</text:span></text:p>
      <text:p text:style-name="P114"><text:span text:style-name="T115"></text:span><text:span text:style-name="T116"><text:s/></text:span><text:span text:style-name="T117">лингвориторическая парадигма: теоретические и прикладные аспекты;</text:span></text:p>
      <text:soft-page-break/>
      <text:p text:style-name="P118"><text:span text:style-name="T119"></text:span><text:span text:style-name="T120"><text:s/></text:span><text:span text:style-name="T121">антропоцентрическое направлении в языкознании как продукт интеграции частных лингвистических дисциплин;</text:span></text:p>
      <text:p text:style-name="P122"><text:span text:style-name="T123"></text:span><text:span text:style-name="T124"><text:s/></text:span><text:span text:style-name="T125">методика преподавания и изучения гуманитарных дисциплин;</text:span></text:p>
      <text:p text:style-name="P126"><text:span text:style-name="T127"></text:span><text:span text:style-name="T128"><text:s/></text:span><text:span text:style-name="T129">проблемы методического обеспечения дистанционного обучения и другие.</text:span></text:p>
      <text:p text:style-name="P130"/>
      <text:p text:style-name="P131">Ориентировочные названия секций:</text:p>
      <text:p text:style-name="P132">Секция 1. Современная гуманитарная парадигма образования: актуальные психолого-педагогические проблемы.</text:p>
      <text:p text:style-name="P133">Секция 2. Правовая жизнь России: история и тенденции развития.</text:p>
      <text:p text:style-name="P134">Секция 3. Прошлое и настоящее в исторических и историографических исследованиях современности.</text:p>
      <text:p text:style-name="P135">Секция 4. Языкознание третьего тысячелетия: <text:s/>на пути к парадигмальному синтезу.</text:p>
      <text:p text:style-name="P136">Секция 5. Литературный процесс <text:s/>в современном изучении.</text:p>
      <text:p text:style-name="P137"/>
      <text:p text:style-name="P138">Конференция рассчитана на вузовских и научных работников.</text:p>
      <text:p text:style-name="P139"/>
      <text:p text:style-name="P140"><text:span text:style-name="T141">Материалы конференции будут опубликованы в мультидисциплинарном научном журнале «European Researcher» (</text:span><text:a xlink:href="http://www.erjournal.ru/" office:target-frame-name="_top" xlink:show="replace"><text:span text:style-name="T142">http://www.erjournal.ru/</text:span></text:a><text:span text:style-name="T143">). Журнал индексируется в:<text:s/></text:span><text:span text:style-name="T144">Academic Index (США), ВИНИТИ РАН (Россия), CCG-IBT BIBLIOTECA (Мексика), Directory of Open Access Journals (Швеция), Google scholar (США), EBSCOhost Electronic Jornals Service (США), Electronic Journals Index (США), ExLibris The bridge to knowledge (США),<text:s/></text:span><text:span text:style-name="T145"><text:s text:c="2"/>Galter Health Sciences Library (США), Index Copernicus (Польша), Journal finder (США), Library and Technology Services (США), math-jobs.com (Швейцария), <text:s text:c="2"/>Mercyhurst College Library System (США), Научной электронной библиотеке (Россия), NewJour (США), On</text:span><text:span text:style-name="T146">eSearch (Соединенное Королевство), Open J-Gate (Индия), Poudre River Public Library District (США), ResearchBib (Япония), <text:s text:c="2"/>ResearchGate (США), The Medical Library of the Chinese People's Liberation Army (Китай), UCL LIBRARY SERVICES (Соединенное Королевст</text:span><text:span text:style-name="T147">во), ULRICHSWEB™ GLOBAL SERIALS DIREСTORY (США).</text:span></text:p>
      <text:p text:style-name="P148"><text:span text:style-name="T149">Статьям будут присвоены<text:s/></text:span><text:span text:style-name="T150">Doi</text:span><text:span text:style-name="T151">.</text:span></text:p>
      <text:p text:style-name="P152"><text:span text:style-name="T153">Импакт-фактор РИНЦ 2012 – 0,259</text:span></text:p>
      <text:p text:style-name="P154"/>
      <text:p text:style-name="P155">Рабочие языки: русский, английский. Выходные данные статей на английском языке.</text:p>
      <text:p text:style-name="P156"/>
      <text:p text:style-name="P157"><text:span text:style-name="T158">Материалы</text:span><text:span text:style-name="T159"><text:s/>следует присылать до 28 ноября</text:span><text:span text:style-name="T160"><text:s/>2014 г. по электронной</text:span><text:span text:style-name="T161"><text:s/>почте:<text:s/></text:span><text:a xlink:href="mailto:projects_incfar@mail.ru" office:target-frame-name="_top" xlink:show="replace"><text:span text:style-name="T162">projects</text:span><text:span text:style-name="T163">_</text:span><text:span text:style-name="T164">incfar</text:span><text:span text:style-name="T165">@</text:span><text:span text:style-name="T166">mail</text:span><text:span text:style-name="T167">.</text:span><text:span text:style-name="T168">ru</text:span></text:a><text:span text:style-name="T169">.</text:span><text:span text:style-name="T170"><text:s/>Минимальный объем статьи 10 страниц. Стоимость одной страницы — 300 руб. Требования к тексту (</text:span><text:span text:style-name="T171">Word</text:span><text:span text:style-name="T172">, шрифт «</text:span><text:span text:style-name="T173">Times</text:span><text:span text:style-name="T174"><text:s/></text:span><text:span text:style-name="T175">New</text:span><text:span text:style-name="T176"><text:s/></text:span><text:span text:style-name="T177">Roman</text:span><text:span text:style-name="T178">», 14 пунктов, через полуторный интервал, лист формат</text:span><text:span text:style-name="T179">а А 4, поля справа, слева, сверху и снизу — 20 мм, абзацный отступ 10 мм).</text:span></text:p>
      <text:p text:style-name="P180"><text:span text:style-name="T181">Образец оформления статьи см.:<text:s/></text:span><text:a xlink:href="http://www.erjournal.ru/ru/obrazec.html" office:target-frame-name="_top" xlink:show="replace"><text:span text:style-name="T182">http://www.erjournal.ru/ru/obrazec.html</text:span></text:a></text:p>
      <text:p text:style-name="P183"/>
      <text:p text:style-name="P184"/>
      <text:p text:style-name="P185"/>
      <text:p text:style-name="P186">Менеджер отдела проектов: <text:s text:c="24"/><text:s text:c="20"/>Шевченко Наталья Александровна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5" style:display-name="Заголовок 5" style:family="paragraph" style:parent-style-name="Standard" style:next-style-name="Textbody" style:default-outline-level="5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ock" style:display-name="block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Черкасов</meta:initial-creator>
    <dc:creator>ADMIN</dc:creator>
    <meta:creation-date>2014-08-12T15:16:00Z</meta:creation-date>
    <dc:date>2014-10-03T10:15:00Z</dc: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93" meta:character-count="5309" meta:row-count="37" meta:non-whitespace-character-count="4526"/>
  </office:meta>
</office:document-meta>
</file>